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justify"/>
      <style:text-properties fo:font-weight="bold" style:font-weight-asian="bold" fo:color="#000000"/>
    </style:style>
    <style:style style:name="P12" style:parent-style-name="Standard" style:family="paragraph">
      <style:paragraph-properties fo:text-align="justify"/>
      <style:text-properties fo:font-weight="bold" style:font-weight-asian="bold" fo:color="#000000"/>
    </style:style>
    <style:style style:name="P13" style:parent-style-name="Standard" style:family="paragraph">
      <style:paragraph-properties fo:text-align="justify"/>
      <style:text-properties fo:font-weight="bold" style:font-weight-asian="bold" fo:color="#000000"/>
    </style:style>
    <style:style style:name="P14" style:parent-style-name="Standard" style:family="paragraph">
      <style:paragraph-properties fo:text-align="justify"/>
      <style:text-properties fo:font-weight="bold" style:font-weight-asian="bold" fo:color="#000000"/>
    </style:style>
    <style:style style:name="P15" style:parent-style-name="Standard" style:family="paragraph">
      <style:paragraph-properties fo:text-align="justify"/>
      <style:text-properties fo:font-weight="bold" style:font-weight-asian="bold" fo:color="#000000"/>
    </style:style>
    <style:style style:name="P16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7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8" style:parent-style-name="Standard" style:family="paragraph">
      <style:paragraph-properties fo:text-align="end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text-align="end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6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1" style:parent-style-name="Standard" style:family="paragraph">
      <style:paragraph-properties fo:text-align="justify" fo:margin-bottom="0.2027in" fo:margin-left="0.2201in">
        <style:tab-stops/>
      </style:paragraph-properties>
      <style:text-properties fo:background-color="#FFFFFF"/>
    </style:style>
    <style:style style:name="P32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33" style:parent-style-name="Standard" style:family="paragraph">
      <style:paragraph-properties fo:text-align="justify" fo:margin-bottom="0.2027in"/>
      <style:text-properties fo:background-color="#FFFFFF"/>
    </style:style>
    <style:style style:name="P34" style:parent-style-name="Standard" style:family="paragraph">
      <style:paragraph-properties fo:text-align="justify" fo:margin-bottom="0.2027in"/>
    </style:style>
    <style:style style:name="T35" style:parent-style-name="Car.predefinitoparagrafo" style:family="text">
      <style:text-properties fo:background-color="#FFFFFF"/>
    </style:style>
    <style:style style:name="T36" style:parent-style-name="Car.predefinitoparagrafo" style:family="text">
      <style:text-properties fo:color="#000000" fo:background-color="#FFFFFF"/>
    </style:style>
    <style:style style:name="T37" style:parent-style-name="Car.predefinitoparagrafo" style:family="text">
      <style:text-properties fo:background-color="#FFFFFF"/>
    </style:style>
    <style:style style:name="P38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9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4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41" style:parent-style-name="Car.predefinitoparagrafo" style:family="text">
      <style:text-properties fo:background-color="#FFFFFF"/>
    </style:style>
    <style:style style:name="T42" style:parent-style-name="Car.predefinitoparagrafo" style:family="text">
      <style:text-properties fo:color="#000000" fo:background-color="#FFFFFF"/>
    </style:style>
    <style:style style:name="T43" style:parent-style-name="Car.predefinitoparagrafo" style:family="text">
      <style:text-properties fo:color="#000000"/>
    </style:style>
    <style:style style:name="P4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45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46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</style:style>
    <style:style style:name="T47" style:parent-style-name="Car.predefinitoparagrafo" style:family="text">
      <style:text-properties fo:color="#000000" fo:background-color="#FFFFFF"/>
    </style:style>
    <style:style style:name="T48" style:parent-style-name="Car.predefinitoparagrafo" style:family="text">
      <style:text-properties fo:background-color="#FFFFFF"/>
    </style:style>
    <style:style style:name="T49" style:parent-style-name="Car.predefinitoparagrafo" style:family="text">
      <style:text-properties fo:font-weight="bold" style:font-weight-asian="bold" fo:background-color="#FFFFFF"/>
    </style:style>
    <style:style style:name="T50" style:parent-style-name="Car.predefinitoparagrafo" style:family="text">
      <style:text-properties fo:color="#000000" fo:background-color="#FFFFFF"/>
    </style:style>
    <style:style style:name="P51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52" style:parent-style-name="Car.predefinitoparagrafo" style:family="text">
      <style:text-properties fo:color="#000000" fo:background-color="#FFFFFF"/>
    </style:style>
    <style:style style:name="P53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54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8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 <text:s/>per la nomina del Collegio dei Revisori dei conti</text:p>
      <text:p text:style-name="P11"/>
      <text:p text:style-name="P12"/>
      <text:p text:style-name="P13">Modello di domanda per la nomina a Revisore dei conti del Comune di Monreale</text:p>
      <text:p text:style-name="P14"/>
      <text:p text:style-name="P15">per il triennio 2023-2026<text:s/></text:p>
      <text:p text:style-name="P16"/>
      <text:p text:style-name="P17"/>
      <text:p text:style-name="P18"><text:tab/><text:tab/><text:tab/><text:tab/><text:tab/><text:tab/><text:tab/><text:s text:c="6"/>Al Comune di _Monreale<text:tab/><text:tab/><text:tab/><text:tab/><text:tab/><text:tab/><text:tab/><text:tab/><text:s text:c="19"/>Piazza Vitt. Emanuele n. 8<text:tab/><text:tab/><text:tab/><text:tab/><text:tab/><text:tab/><text:tab/><text:tab/><text:s text:c="10"/><text:tab/><text:s text:c="8"/>90046 Monreale (PA)<text:tab/><text:tab/></text:p>
      <text:p text:style-name="P19"><text:tab/><text:tab/><text:tab/><text:tab/><text:tab/><text:tab/><text:tab/><text:s text:c="2"/></text:p>
      <text:p text:style-name="P20"/>
      <text:p text:style-name="P21">Oggetto: Manifestazione di interesse per la nomina di Revisore dei conti del Comune di Monreale per il triennio2023-2026.</text:p>
      <text:p text:style-name="P22"/>
      <text:p text:style-name="P23">Il/La ___________________________ nat __ a ________________il ____________ residente a</text:p>
      <text:p text:style-name="P24">_________________ (____) in via ______ n. ___ C.F./P. IVA __________________ domiciliato</text:p>
      <text:p text:style-name="P25">a _______________ via _______________ n ___, recapito tel. ___________________________</text:p>
      <text:p text:style-name="P26">email/PEC ___________________</text:p>
      <text:p text:style-name="P27">PRESENTA</text:p>
      <text:p text:style-name="P28">La propria candidatura per la nomina a Revisore dei conti del Comune di Monreale</text:p>
      <text:p text:style-name="P29">per il triennio 2023-2026</text:p>
      <text:p text:style-name="P30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31">DICHIARA</text:p>
      <text:list text:style-name="LFO1" text:continue-numbering="true">
        <text:list-item>
          <text:p text:style-name="P32">di essere in possesso dei requisiti di partecipazione, ai sensi dell'art. 10 della L.R. 3/2016, come sostituito dall'art. 6 della L.R. 17 dell'11/08/2016, successivamente modificato dall'art. 39 della L.R. n. 16/2017e successivamente modificato dall’art. 8 c. 2 della L.R. 04/03/2021 n. 6 e relativa circolare n. 4 del 17/03/2021 ( non più di n. 4 incarichi) previsti per la fascia 3 :</text:p>
        </text:list-item>
      </text:list>
      <text:p text:style-name="P33"/>
      <text:soft-page-break/>
      <text:p text:style-name="P34"><text:span text:style-name="T35"><text:s/>(</text:span><text:span text:style-name="T36">riguardante i comuni con popolazione superiore a 15.000 abitanti, i liberi Consorzi e le Città metropolitane<text:s/></text:span><text:span text:style-name="T37">);</text:span></text:p>
      <text:list text:style-name="LFO1" text:continue-numbering="true">
        <text:list-item>
          <text:p text:style-name="P38">di accettare integralmente le condizioni contenute nel relativo avviso pubblico;</text:p>
        </text:list-item>
        <text:list-item>
          <text:p text:style-name="P39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40">4) di essere iscritto,<text:span text:style-name="T41"><text:s/></text:span><text:span text:style-name="T42">da almeno 10 anni n</text:span><text:span text:style-name="T43">e</text:span>l registro/ordine dei ____________ della provincia di _____________ al n. _________ con decorrenza dal ___________;</text:p>
      <text:p text:style-name="P44">5) di avere svolto almeno 2 incarichi di revisore dei conti presso enti locali, ciascuno per la durata di anni 3 come meglio specificato nell'elenco degli enti locali presso i quali è stata svolta la funzione di revisore dei conti, allegata alla presente istanza;</text:p>
      <text:p text:style-name="P45">6) di avere conseguito, nell'anno precedente, almeno 10 crediti formativi per aver partecipato a corsi e/o seminari formativi in materia di contabilità pubblica e gestione economica e finanziaria degli enti territoriali;</text:p>
      <text:p text:style-name="P46"><text:span text:style-name="T47">7) di non superare, in caso di nomina, il limite di incarichi di cui al comma 7, dell'art. 10 <text:s text:c="9"/>della L.R. n. 3/2016, così come sostituito dall'art. 6 della L.R. n. 17/2016, successivamente <text:s text:c="5"/>modificato dall'art. 39 della L.R. n.16/2017 e</text:span><text:span text:style-name="T48"><text:s/>successivamente modificato dall’art. 8 c. 2 della L.R. 04/03/2021 n. 6 e relativa circolare n. 4 del 17/03/2021<text:s/></text:span><text:span text:style-name="T49">( non più di n. 4 incarichi)</text:span><text:span text:style-name="T50">;</text:span></text:p>
      <text:p text:style-name="P51"><text:span text:style-name="T52">8) di non trovarsi in alcuna delle condizioni di ineleggibilità e/o incompatibilità di cui all'art. 236 del D. Lgs. n. 267/2000;</text:span></text:p>
      <text:p text:style-name="P53">9) insussistenza di conflitti di interesse con l'incarico da assumere;</text:p>
      <text:p text:style-name="P54">10) di non essere stato/a nè di essere sottoposto/a ad alcuna misura di prevenzione prevista dalle leggi vigenti;</text:p>
      <text:p text:style-name="P55">11) autocertificazione antimafia - persone fisiche;</text:p>
      <text:p text:style-name="P56">12) dichiarazione insussistenza di cause di inconferibilità e incompatibilità ex D.Lgs. n. 39/2013 e s.m.i.</text:p>
      <text:p text:style-name="P57">13) di essere a conoscenza dell'obbligo di comunicazione tempestiva in ordine all'insorgenza di<text:tab/>una delle cause di inconferibilità e incompatibilità di cui al D. Lgs. 39/2013;</text:p>
      <text:p text:style-name="P58">14) di impegnarsi, senza riserva alcuna, nel caso di conferimento dell'incarico, a espletarlo<text:tab/>secondo quanto previsto dagli artt. 235, 239 e 240 del D.Lgs. 267/2000;</text:p>
      <text:p text:style-name="P59">15) di accettare la carica in caso di nomina che avverrà tramite sorteggio in seduta pubblica;</text:p>
      <text:p text:style-name="P60">16) di autorizzare, ai sensi del D.Lgs. n. 196 del 30/06/2003, modificato dal D. Lgs. 10/08/2018, il Comune di Monreale, al trattamento dei dati personali, limitatamente al procedimento di cui in oggetto.</text:p>
      <text:p text:style-name="P61">Infine comunica che l'indirizzo al quale inviare tutte le comunicazioni afferenti l'incarico è il seguente:</text:p>
      <text:soft-page-break/>
      <text:p text:style-name="P62">Città ___________________________ CAP:______________ Via _____________ n.__________</text:p>
      <text:p text:style-name="P63">Recapito Tel.: ___________________________ Fax_________________ Cell. _________________</text:p>
      <text:p text:style-name="P64">email: ___________________ PEC: ____________________________</text:p>
      <text:p text:style-name="P65"/>
      <text:p text:style-name="P66">Luogo ______________________ lì, _________________________</text:p>
      <text:p text:style-name="P67"/>
      <text:p text:style-name="P68">Allegati:</text:p>
      <text:p text:style-name="P69">a) copia del documento di riconoscimento in corso di validità;</text:p>
      <text:p text:style-name="P70">b) curriculum vitae in formato europeo aggiornato, debitamente datato e sottoscritto.</text:p>
      <text:p text:style-name="P71"/>
      <text:p text:style-name="P72">Data __________________</text:p>
      <text:p text:style-name="P73"><text:tab/><text:tab/><text:tab/><text:tab/><text:tab/><text:tab/><text:tab/><text:tab/><text:tab/><text:tab/>FIRMA________________</text:p>
      <text:p text:style-name="P74"><text:tab/></text:p>
      <text:p text:style-name="P75"><text:tab/>INFORMATIVA AI SENSI DELL'ART.13 DEL D. LGS. 196/2003 e s.m.i.</text:p>
      <text:p text:style-name="P76"/>
      <text:p text:style-name="P77">i dati raccolti attraverso la compilazione del presente modulo verranno trattati per le finalità strettamente inerenti la verifica dei requisiti per la nomina a Revisore dei conti del Comune di Monreale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dica_cinzia</meta:initial-creator>
    <dc:creator>Luigi Marulli</dc:creator>
    <meta:creation-date>2023-09-22T09:51:00Z</meta:creation-date>
    <dc:date>2023-09-22T09:51:00Z</dc:date>
    <meta:print-date>2023-09-14T07:1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4" meta:character-count="5779" meta:row-count="41" meta:non-whitespace-character-count="4926"/>
  </office:meta>
</office:document-meta>
</file>